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Trbuchet MS',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widows="1" fo:text-indent="0cm" style:auto-text-indent="false"/>
      <style:text-properties officeooo:paragraph-rsid="001eeeb9"/>
    </style:style>
    <style:style style:name="P2" style:family="paragraph" style:parent-style-name="Standard">
      <style:paragraph-properties fo:margin-left="0cm" fo:margin-right="0cm" fo:text-align="justify" style:justify-single-word="false" fo:widows="1" fo:text-indent="0cm" style:auto-text-indent="false"/>
      <style:text-properties style:font-name="Times New Roman" fo:font-size="14pt" officeooo:paragraph-rsid="001eeeb9" style:font-size-asian="14pt" style:font-size-complex="14pt"/>
    </style:style>
    <style:style style:name="P3" style:family="paragraph" style:parent-style-name="Standard">
      <style:paragraph-properties fo:margin-left="0cm" fo:margin-right="0cm" fo:text-align="justify" style:justify-single-word="false" fo:widows="1" fo:text-indent="0cm" style:auto-text-indent="false"/>
      <style:text-properties style:font-name="Times New Roman" fo:font-size="14pt" style:font-size-asian="14pt" style:font-size-complex="14pt"/>
    </style:style>
    <style:style style:name="P4" style:family="paragraph" style:parent-style-name="Standard">
      <style:paragraph-properties fo:margin-left="0cm" fo:margin-right="0cm" fo:text-align="justify" style:justify-single-word="false" fo:widows="1" fo:text-indent="0cm" style:auto-text-indent="false"/>
      <style:text-properties style:font-name="Times New Roman" fo:font-size="14pt" fo:language="ru" fo:country="RU" officeooo:rsid="001f0012" officeooo:paragraph-rsid="001f0012" style:font-size-asian="14pt" style:font-size-complex="14pt"/>
    </style:style>
    <style:style style:name="T1" style:family="text">
      <style:text-properties fo:font-variant="normal" fo:text-transform="none" fo:color="#000000" style:font-name="Arial1" fo:font-size="9.75pt" fo:letter-spacing="normal" fo:font-style="normal" fo:font-weight="normal"/>
    </style:style>
    <style:style style:name="T2" style:family="text">
      <style:text-properties fo:font-variant="normal" fo:text-transform="none" fo:color="#000000" style:font-name="Arial1" fo:font-size="9.75pt" fo:letter-spacing="normal" fo:language="ru" fo:country="RU" fo:font-style="normal" fo:font-weight="normal" officeooo:rsid="001eeeb9"/>
    </style:style>
    <style:style style:name="T3" style:family="text">
      <style:text-properties fo:font-variant="normal" fo:text-transform="none" fo:color="#000000" fo:letter-spacing="normal"/>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fo:letter-spacing="normal" fo:font-style="normal" fo:font-weight="normal" fo:background-color="#fff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text:span><text:span text:style-name="T2">Статья с разьяснениями для публикации.</text:span></text:p>
      <text:p text:style-name="P1"/>
      <text:p text:style-name="P2"><text:span text:style-name="T4">С 1 сентября 2021 года вступили в силу новые ветеринарные правила по борьбе с лейкозом крупного рогатого скота, утвержденные приказом Минсельхоза России № 156 от 24 марта 2021г «Об утверждении Ветеринарных правил осуществления профилактических, диагностических, ограничительных и иных мероприятий, установления и отмены карантина и иных ограничений, направленных на предотвращение распространения и ликвидацию очагов лейкоза крупного рогатого скота».  </text:span><text:line-break/><text:span text:style-name="T4">Все, кто содержит КРС, вне зависимости от форм собственности, теперь будут подчиняться конкретным условиям.  Расскажем об изменениях и нововведениях в сфере профилактики и ликвидации этого заболевания. Особое внимание  уделим особенностям новых правил по оздоровлению от лейкоза КРС.      </text:span><text:line-break/><text:span text:style-name="T4">Лейкоз сегодня занимает первое место среди всех инфекционных заболеваний крупного рогатого скота молочных пород. Лейкоз крупного рогатого скота – хроническая инфекционная болезнь, вызываемая вирусом лейкоза (ВЛКРС). Лейкозом болеет крупный рогатый скот всех возрастов. Источник возбудителя инфекции – животное, зараженное ВЛКРС. Факторами передачи являются кровь, молоко и другие секреты и экскреты, содержащие лимфоидные клетки, инфицированные ВЛКРС. Заражение может происходить при совместном содержании здоровых и инфицированных ВЛКРС животных. Заражённое животное долгое время не проявляет внешних признаков заболевания и может стать источником заражения всего стада. Длительность инкубационного, бессимптомного периода развития болезни может продлиться до семи лет. В большинстве случаев явные внешние симптомы появляются  на опухолевой стадии лейкоза. Вакцинопрофилактики и лечения против вируса лейкоза крупного рогатого скота нет. Заразившись однажды, животные остаются источником болезни пожизненно. </text:span><text:line-break/><text:span text:style-name="T4">При термической обработке вирус погибает, но продукты его жизнедеятельности остаются. Установлено, что молоко и мясо больных лейкозом животных содержат вредные метаболиты триптофана и других циклических аминокислот и, следовательно, являются экологически опасными для человека. В связи с этим сырое молоко инфицированных и  больных лейкозом коров запрещено использовать в пищу людям.</text:span><text:line-break/><text:span text:style-name="T4">Экономический ущерб при лейкозе крупного рогатого скота складывается из количества вынужденно убитых и павших животных, снижения прироста живой массы, снижения удоя, выбытия стельных коров и нетелей, снижения качества молока, утилизации мяса, утилизации молока.   </text:span><text:line-break/><text:span text:style-name="T4">Ограничения при лейкозе стали жестче. В связи с этим существенно меняется подход к постановке диагноза, открытию неблагополучных пунктов и оздоровлению инфицированного поголовья. В новых правилах есть определение видов зон с разными ограничениями: эпизоотический очаг, неблагополучный пункт, резервация.</text:span><text:line-break/><text:span text:style-name="T4">Новый документ установил требования к профилактике лейкоза, его </text:span><text:soft-page-break/><text:span text:style-name="T4">диагностике, мероприятиям при подозрении на болезнь и введению карантина. Также новые правила содержат изменения, в соответствии с которыми пересмотрен порядок содержания и убоя животных вирусоносителей лейкоза КРС, обустройство резервации для содержания  инфицированных животных. Так же вводятся ограничения (карантин) на территорию хозяйства, когда: </text:span><text:line-break/><text:span text:style-name="T4">- получен положительный результат при гематологическом исследовании; </text:span><text:line-break/><text:span text:style-name="T4">- обнаружены патологоанатомические изменения, характерные для лейкоза при гистологическом исследовании;</text:span><text:line-break/><text:span text:style-name="T4">-</text:span><text:span text:style-name="T5"> получен положительный результат при серологических исследованиях (РИД +, животное «вирусоноситель лейкоза КРС»). </text:span><text:line-break/><text:span text:style-name="T4">Обнаружение лейкоза КРС автоматически  ведёт к установлению карантина.</text:span><text:line-break/><text:span text:style-name="T4">Новые правила требуют установить эпизоотический очаг, резервацию для содержания инфицированных животных и территорию неблагополучного пункта (от 1 до 5 километров от границ эпизоотического очага). Ограничения вводятся в эпизоотическом очаге, резервации и неблагополучном пункте. Вводится новое понятие резервация. Резервация – это территория, предназначенная для содержания инфицированных восприимчивых животных, в условиях исключающих их контакт с другими восприимчивыми животными и представляет собой обустроенное помещение, которое расположено на огороженной территории. </text:span><text:line-break/><text:span text:style-name="T4">Если в хозяйстве суммарное количество больных и инфицированных восприимчивых животных (вирусоносителей лейкоза КРС), либо количество инфицированных восприимчивых животных составляет 5% и более процентов от общего количества, то животные должны содержаться в резервации. При отсутствии резервации, инфицированные восприимчивые животные (вирусоносители лейкоза КРС) подлежат убою на предприятия по убою животных или оборудованные для этих целей убойные пункты. Так же на убой направляются инфицированные восприимчивые животные (вирусоносители лейкоза КРС) в случае, если в хозяйстве суммарное количество больных и инфицированных восприимчивых животных составляет до 5 % от общего поголовья КРС.</text:span><text:line-break/><text:span text:style-name="T4">Новые ветеринарные правила,  предписывают хозяйству провести полную изоляцию инфицированного скота, вплоть до разделения персонала: те, кто обслуживают инфицированный скот, не должны контактировать со здоровыми животными. Запрещается совместное доение. Доильные аппараты после инфицированного скота должны в обязательном порядке проходить дезинфекцию.</text:span><text:line-break/><text:span text:style-name="T4">Молоко, полученное от инфицированных животных, подвергается термической обработке путем прогревания при температуре не ниже 85°С в течение не менее 10 минут или реализуется на молокоперерабатывающие предприятия. Молоко, полученное от здоровых животных, реализуется на молокоперерабатывающие предприятия или используется внутри хозяйства.</text:span><text:line-break/><text:span text:style-name="T4">В резервации запрещается вывоз больных и инфицированных животных за исключением вывоза таких животных на убой, контакт инфицированных животных с другими животными, сбор в общую емкость молока при доении </text:span><text:soft-page-break/><text:span text:style-name="T4">инфицированных и больных животных, а также использование быков-производителей для случки коров и телок. </text:span><text:line-break/><text:span text:style-name="T4">По новым правилам уже требуется накладывать ряд ограничений на каждое подворье, в котором будут выявлены носители вируса лейкоза. Следовательно, в случае выявления инфицированных животных, хозяйство с любой формой собственности, будь то общественная или частная, будет объявлено неблагополучным по лейкозу крупного рогатого скота с введением ограничительных мероприятий (карантина), который в новых правилах гораздо жёстче, чем в ранее действовавших. </text:span><text:line-break/><text:span text:style-name="T4">Выполнение наложенных ограничений будет контролироваться ветеринарной службой. При несоблюдении будет выдано предписание по выполнению требований. Если предписание не выполняется, то применяются административные санкции в виде административных штрафов.</text:span><text:line-break/><text:span text:style-name="T4">Введение ограничений повлечёт за собой значительные экономические потери у владельцев животных:</text:span><text:line-break/><text:span text:style-name="T4">- увеличение затрат на лабораторные исследования (исследования на лейкоз нужно будет проводить не два, а четыре раза год):</text:span><text:line-break/><text:span text:style-name="T4">- более частая дезинфекция животноводческих помещений;</text:span><text:line-break/><text:span text:style-name="T3">         </text:span><text:span text:style-name="T4">- перестроение помещений и ограждений в соответствии с новыми правилами и закреплением отдельного персонала, техники, инвентаря по уходу за инфицированными животными;</text:span><text:line-break/><text:span text:style-name="T4">- запрет использования больных и инфицированных животных и полученного от них приплода для воспроизводства и др.</text:span><text:line-break/><text:span text:style-name="T4">Свободу от карантина хозяйство получит после вывоза из эпизоотического очага больных и инфицированных животных, убоя последнего больного и инфицированного животного, получения двух подряд, с интервалом в 90 календарных дней, отрицательных результатов серологических исследований животных старше 6-месячного возраста, санации помещений и территории в установленном порядке.</text:span><text:line-break/><text:span text:style-name="T3">          </text:span><text:span text:style-name="T4">Владельцам личных подсобных хозяйств, в которых имеется поголовье крупного рогатого скота, необходимо соблюдать ряд правил, выполнение которых позволит сохранить здоровье животных:</text:span><text:line-break/><text:span text:style-name="T4">- приобретать, продавать крупный рогатый скот необходимо только после проведения диагностических исследований, в т. ч. на лейкоз, и при наличии ветеринарных сопроводительных документов, выдаваемых государственными учреждениями ветеринарии, которые подтверждают здоровье животных, благополучие местности по особо опасным и другим  инфекционным заболеваниям;</text:span><text:line-break/><text:span text:style-name="T4">-   своевременно информировать ветеринарную службу района обо всех случаях заболевания животных с подозрением на лейкоз (увеличение поверхностных лимфатических узлов, истощение);</text:span><text:line-break/><text:span text:style-name="T4">- по требованию ветеринарных специалистов предъявлять животных для проведения обязательных противоэпизоотических мероприятий (отбор проб крови для диагностических исследований на лейкоз), предоставлять все необходимые сведения о приобретенных животных.</text:span> </text:p>
      <text:p text:style-name="P3"><text:soft-page-break/><text:span text:style-name="T4">Проводимые ранее мероприятия по оздоровлению от лейкоза были недостаточными и не дали должного эффекта. Выработан новый подход и дан вектор по оздоровлению и улучшению эпизоотической обстановки. Потребовалось перейти на новую концепцию и коренным образом перестроить работу для того, чтобы искоренить лейкоз.  Это затратно и хлопотно, требует ежедневного кропотливого труда, как владельцев животных, так и ветеринарных специалистов.</text:span><text:line-break/></text:p>
      <text:p text:style-name="P4">О.Г. Поп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Trbuchet MS',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8M2S</meta:editing-duration>
    <meta:editing-cycles>5</meta:editing-cycles>
    <meta:generator>LibreOffice/4.3.4.1$Windows_x86 LibreOffice_project/bc356b2f991740509f321d70e4512a6a54c5f243</meta:generator>
    <dc:date>2022-04-18T16:02:36.859000000</dc:date>
    <meta:document-statistic meta:table-count="0" meta:image-count="0" meta:object-count="0" meta:page-count="4" meta:paragraph-count="4" meta:word-count="1061" meta:character-count="8855" meta:non-whitespace-character-count="7744"/>
    <meta:user-defined meta:name="Info 1"/>
    <meta:user-defined meta:name="Info 2"/>
    <meta:user-defined meta:name="Info 3"/>
    <meta:user-defined meta:name="Info 4"/>
  </office:meta>
</office:document-meta>
</file>